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0395in" fo:line-height="200%"/>
      <style:text-properties fo:font-size="16pt" style:font-size-asian="16pt" style:font-size-complex="16pt"/>
    </style:style>
    <style:style style:name="P2" style:parent-style-name="Standard" style:family="paragraph">
      <style:paragraph-properties fo:text-align="justify" fo:margin-bottom="0.0395in" fo:line-height="200%"/>
    </style:style>
    <style:style style:name="T3" style:parent-style-name="Car.predefinitoparagrafo" style:family="text">
      <style:text-properties fo:font-size="16pt" style:font-size-asian="16pt" style:font-size-complex="16pt"/>
    </style:style>
    <style:style style:name="T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T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Car.predefinitoparagrafo" style:family="text">
      <style:text-properties fo:font-size="16pt" style:font-size-asian="16pt" style:font-size-complex="16pt"/>
    </style:style>
    <style:style style:name="T8" style:parent-style-name="Car.predefinitoparagrafo" style:family="text">
      <style:text-properties fo:font-size="16pt" style:font-size-asian="16pt" style:font-size-complex="16pt"/>
    </style:style>
    <style:style style:name="T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Car.predefinitoparagrafo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margin-bottom="0.0395in" fo:line-height="200%"/>
    </style:style>
    <style:style style:name="T12" style:parent-style-name="Car.predefinitoparagrafo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 fo:margin-bottom="0.0395in" fo:line-height="200%"/>
    </style:style>
    <style:style style:name="T27" style:parent-style-name="Car.predefinitoparagrafo" style:family="text">
      <style:text-properties fo:font-size="16pt" style:font-size-asian="16pt" style:font-size-complex="16pt"/>
    </style:style>
    <style:style style:name="T28" style:parent-style-name="Car.predefinitoparagrafo" style:family="text">
      <style:text-properties fo:font-size="16pt" style:font-size-asian="16pt" style:font-size-complex="16pt"/>
    </style:style>
    <style:style style:name="T29" style:parent-style-name="Car.predefinitoparagrafo" style:family="text">
      <style:text-properties fo:color="#069A2E" fo:font-size="16pt" style:font-size-asian="16pt" style:font-size-complex="16pt"/>
    </style:style>
    <style:style style:name="T30" style:parent-style-name="Car.predefinitoparagrafo" style:family="text"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 fo:margin-bottom="0.0395in" fo:line-height="200%"/>
    </style:style>
    <style:style style:name="T32" style:parent-style-name="Car.predefinitoparagrafo" style:family="text">
      <style:text-properties fo:font-size="16pt" style:font-size-asian="16pt" style:font-size-complex="16pt"/>
    </style:style>
    <style:style style:name="T33" style:parent-style-name="Car.predefinitoparagrafo" style:family="text">
      <style:text-properties fo:font-size="16pt" style:font-size-asian="16pt" style:font-size-complex="16pt"/>
    </style:style>
    <style:style style:name="T34" style:parent-style-name="Car.predefinitoparagrafo" style:family="text">
      <style:text-properties fo:font-size="16pt" style:font-size-asian="16pt" style:font-size-complex="16pt"/>
    </style:style>
    <style:style style:name="P35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36" style:parent-style-name="Standard" style:family="paragraph">
      <style:paragraph-properties fo:text-align="justify" fo:margin-bottom="0.0395in" fo:line-height="200%"/>
    </style:style>
    <style:style style:name="T37" style:parent-style-name="Car.predefinitoparagrafo" style:family="text">
      <style:text-properties fo:font-size="16pt" style:font-size-asian="16pt" style:font-size-complex="16pt"/>
    </style:style>
    <style:style style:name="T3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41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42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43" style:parent-style-name="Standard" style:family="paragraph">
      <style:paragraph-properties fo:text-align="justify" fo:margin-bottom="0.0395in" fo:line-height="200%"/>
    </style:style>
    <style:style style:name="T44" style:parent-style-name="Car.predefinitoparagrafo" style:family="text">
      <style:text-properties fo:font-size="16pt" style:font-size-asian="16pt" style:font-size-complex="16pt"/>
    </style:style>
    <style:style style:name="T45" style:parent-style-name="Car.predefinitoparagrafo" style:family="text">
      <style:text-properties fo:font-size="16pt" style:font-size-asian="16pt" style:font-size-complex="16pt"/>
    </style:style>
    <style:style style:name="P46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47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48" style:parent-style-name="Standard" style:family="paragraph">
      <style:paragraph-properties fo:text-align="justify" fo:margin-bottom="0.0395in" fo:line-height="200%"/>
    </style:style>
    <style:style style:name="T49" style:parent-style-name="Car.predefinitoparagrafo" style:family="text">
      <style:text-properties fo:font-size="16pt" style:font-size-asian="16pt" style:font-size-complex="16pt"/>
    </style:style>
    <style:style style:name="T50" style:parent-style-name="Car.predefinitoparagrafo" style:family="text">
      <style:text-properties fo:font-size="16pt" style:font-size-asian="16pt" style:font-size-complex="16pt"/>
    </style:style>
    <style:style style:name="T51" style:parent-style-name="Car.predefinitoparagrafo" style:family="text">
      <style:text-properties fo:font-size="16pt" style:font-size-asian="16pt" style:font-size-complex="16pt" fo:background-color="#FFFF00"/>
    </style:style>
    <style:style style:name="T52" style:parent-style-name="Car.predefinitoparagrafo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align="justify" fo:margin-bottom="0.0395in" fo:line-height="200%"/>
    </style:style>
    <style:style style:name="T54" style:parent-style-name="Car.predefinitoparagrafo" style:family="text">
      <style:text-properties fo:font-size="16pt" style:font-size-asian="16pt" style:font-size-complex="16pt"/>
    </style:style>
    <style:style style:name="P55" style:parent-style-name="Standard" style:family="paragraph">
      <style:paragraph-properties fo:text-align="justify" fo:margin-bottom="0.0395in" fo:line-height="200%"/>
    </style:style>
    <style:style style:name="T56" style:parent-style-name="Car.predefinitoparagrafo" style:family="text">
      <style:text-properties fo:font-size="16pt" style:font-size-asian="16pt" style:font-size-complex="16pt"/>
    </style:style>
    <style:style style:name="T57" style:parent-style-name="Car.predefinitoparagrafo" style:family="text">
      <style:text-properties fo:font-size="16pt" style:font-size-asian="16pt" style:font-size-complex="16pt"/>
    </style:style>
    <style:style style:name="P58" style:parent-style-name="Standard" style:family="paragraph">
      <style:paragraph-properties fo:text-align="justify" fo:margin-bottom="0.0395in" fo:line-height="200%"/>
    </style:style>
    <style:style style:name="T59" style:parent-style-name="Car.predefinitoparagrafo" style:family="text">
      <style:text-properties fo:font-size="16pt" style:font-size-asian="16pt" style:font-size-complex="16pt"/>
    </style:style>
    <style:style style:name="T60" style:parent-style-name="Car.predefinitoparagrafo" style:family="text">
      <style:text-properties fo:font-size="16pt" style:font-size-asian="16pt" style:font-size-complex="16pt"/>
    </style:style>
    <style:style style:name="P61" style:parent-style-name="Standard" style:family="paragraph">
      <style:paragraph-properties fo:text-align="justify" fo:margin-bottom="0.0395in" fo:line-height="200%"/>
    </style:style>
    <style:style style:name="T62" style:parent-style-name="Car.predefinitoparagrafo" style:family="text">
      <style:text-properties fo:font-size="16pt" style:font-size-asian="16pt" style:font-size-complex="16pt"/>
    </style:style>
    <style:style style:name="T63" style:parent-style-name="Car.predefinitoparagrafo" style:family="text">
      <style:text-properties fo:font-size="16pt" style:font-size-asian="16pt" style:font-size-complex="16pt"/>
    </style:style>
    <style:style style:name="P64" style:parent-style-name="Standard" style:family="paragraph">
      <style:paragraph-properties fo:text-align="justify" fo:margin-bottom="0.0395in" fo:line-height="200%"/>
    </style:style>
    <style:style style:name="T65" style:parent-style-name="Car.predefinitoparagrafo" style:family="text">
      <style:text-properties fo:font-size="16pt" style:font-size-asian="16pt" style:font-size-complex="16pt"/>
    </style:style>
    <style:style style:name="T66" style:parent-style-name="Car.predefinitoparagrafo" style:family="text">
      <style:text-properties fo:font-size="16pt" style:font-size-asian="16pt" style:font-size-complex="16pt"/>
    </style:style>
    <style:style style:name="P67" style:parent-style-name="Standard" style:family="paragraph">
      <style:paragraph-properties fo:text-align="justify" fo:margin-bottom="0.0395in" fo:line-height="200%"/>
    </style:style>
    <style:style style:name="T68" style:parent-style-name="Car.predefinitoparagrafo" style:family="text">
      <style:text-properties fo:font-size="16pt" style:font-size-asian="16pt" style:font-size-complex="16pt"/>
    </style:style>
    <style:style style:name="T69" style:parent-style-name="Car.predefinitoparagrafo" style:family="text">
      <style:text-properties fo:color="#168253" fo:font-size="16pt" style:font-size-asian="16pt" style:font-size-complex="16pt"/>
    </style:style>
    <style:style style:name="T70" style:parent-style-name="Car.predefinitoparagrafo" style:family="text">
      <style:text-properties fo:font-size="16pt" style:font-size-asian="16pt" style:font-size-complex="16pt"/>
    </style:style>
    <style:style style:name="P71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72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73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74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75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76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77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78" style:parent-style-name="Standard" style:list-style-name="LFO1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79" style:parent-style-name="Standard" style:list-style-name="LFO1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80" style:parent-style-name="Standard" style:list-style-name="LFO1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81" style:parent-style-name="Standard" style:family="paragraph">
      <style:paragraph-properties fo:text-align="justify" fo:margin-bottom="0.0395in" fo:line-height="200%"/>
      <style:text-properties fo:font-size="16pt" style:font-size-asian="16pt" style:font-size-complex="16pt"/>
    </style:style>
    <style:style style:name="P82" style:parent-style-name="Standard" style:family="paragraph">
      <style:paragraph-properties fo:text-align="justify" fo:line-height="200%"/>
      <style:text-properties fo:font-size="16pt" style:font-size-asian="16pt" style:font-size-complex="16pt"/>
    </style:style>
  </office:automatic-styles>
  <office:body>
    <office:text text:use-soft-page-breaks="true">
      <text:p text:style-name="P1">Buongiorno a tutti i presenti</text:p>
      <text:p text:style-name="P2"><text:span text:style-name="T3">Desidero a nome dell’associazione delle Aziende Pubbliche di servizi alla persona, esprimere il ringraziamento all’Assessora<text:s/></text:span><text:span text:style-name="T4">Serena Spinelli</text:span><text:span text:style-name="T5"><text:s/>al rappresentante di ANCI<text:s/></text:span><text:span text:style-name="T6">David Bussagli</text:span><text:span text:style-name="T7"><text:s/>ed all’Ass. al<text:s/></text:span><text:span text:style-name="T8">Welfare e Sanità del comune di Firenze,<text:s/></text:span><text:span text:style-name="T9">Sara Funaro</text:span><text:span text:style-name="T10"><text:s/>per la loro partecipazione.</text:span></text:p>
      <text:p text:style-name="P11"><text:span text:style-name="T12">Un ringraziamento a Montedomini nella persona del Presidente Paccosi per la gentile disposizione di questa grande sala.</text:span></text:p>
      <text:p text:style-name="P13">Credo sia giusto portare alla vostra attenzione il perché ARET ha promosso questo incontro.</text:p>
      <text:p text:style-name="P14">Nasce dal disagio che le ASP stanno attraversando, dalle problematiche che si trovano ad affrontare e che la pandemia ha tra l’altro accentuato.</text:p>
      <text:p text:style-name="P15">Alcuni cenni storici. Le ASP (ex Ipab) furono fortemente volute dalla Regione Toscana, e con la legge 43 del 2004 iniziò per noi, un percorso nuovo, quello totalmente pubblico.</text:p>
      <text:p text:style-name="P16">E’ vero anche che la legge 43 fu una perfetta cornice di un quadro a cui però mancava il dipinto e che non fu mai completato oppure, sempre per usare un’altra metafora, un contenitore mai del tutto riempito.</text:p>
      <text:p text:style-name="P17">Nel frattempo le Aziende pubbliche di servizi alla persona che operano in Toscana ormai da quindici anni (LR 43/04) hanno sempre garantito<text:s/><text:soft-page-break/>sostenibilità della gestione, qualità dei servizi e partecipazione alla rete territoriale. Tra l'altro, nella contingenza Covid-19, la maggioranza delle RSA gestite da Asp non ha registrato casi di positività tra gli anziani ospiti, segno questo di particolare attenzione unita a buona professionalità e idonea organizzazione generale.</text:p>
      <text:p text:style-name="P18">Le Asp operano prevalentemente nel sistema regionale dei servizi residenziali e semiresidenziali ma devono fare i conti con alcune peculiarità che ne limitano l'operatività stessa.</text:p>
      <text:p text:style-name="P19">Sono enti pubblici ma con un bilancio economico-patrimoniale tipico delle aziende private, non godono di trasferimenti pubblici (le uniche entrate sono rappresentate dalle rette e da eventuali altri corrispettivi per servizi resi e in alcuni casi anche da rendite patrimoniali proprie), ma hanno i vincoli tipici degli enti pubblici che, soprattutto per quanto riguarda la gestione del personale, comportano difficoltà operative decisamente superiori a quelle dei gestori privati.</text:p>
      <text:p text:style-name="P20">Segnaliamo in particolare l'impossibilità del recupero della spesa derivante dalle assenze per malattia, maternità ecc.; quindi dovendo pagare interamente le sostituzioni, il costo si duplica. Riteniamo per questo necessario avviare una procedura/confronto per l’applicazione al personale delle ASP del regime INPS superando il regime pubblicistico ex INPDAP.</text:p>
      <text:soft-page-break/>
      <text:p text:style-name="P21">Si rende inoltre spesso necessario anche un rafforzamento dell'apparato amministrativo (con costi conseguenti) proprio per adempiere agli adempimenti tipici degli enti pubblici (appalti, concorsi e selezioni ecc.).</text:p>
      <text:p text:style-name="P22">Incidentalmente ricordiamo<text:s/>anche che i presidenti delle Asp non percepiscono alcuna indennità di funzione, in sostanza svolgono il loro mandato a titolo gratuito/onorifico nonostante le evidenti responsabilità derivanti dalla carica e l’impegno loro richiesto.</text:p>
      <text:p text:style-name="P23">Altro esempio è quello della problematica IRAP.</text:p>
      <text:p text:style-name="P24">Non si capisce il perché di una disuguaglianza di trattamento così marcata tra noi e il privato (sia no profit che for profit) con aliquote differenziate.</text:p>
      <text:p text:style-name="P25">Oltre alla disuguaglianza, di per sé grave e discutibile da un punto di vista tecnico-legale (su questo abbiamo avviato un confronto con la Regione), è evidente che le somme risparmiate potrebbero essere investite in altri servizi sociali.</text:p>
      <text:p text:style-name="P26"><text:span text:style-name="T27">Non solo, ci potrebbe essere anche uno sviluppo occupazionale in quanto riducendo la<text:s/></text:span><text:span text:style-name="T28">spesa per Irap si potrebbe assumere più personale, ridurre contestualmente il ricorso ormai generalizzato alle cooperative sociali</text:span><text:span text:style-name="T29"><text:s/></text:span><text:span text:style-name="T30">e creare quindi nuove opportunità di lavoro.</text:span></text:p>
      <text:soft-page-break/>
      <text:p text:style-name="P31"><text:span text:style-name="T32">Per un’azienda pubblica, oggi competere con il privato come si ritrovano a fare<text:s/></text:span><text:span text:style-name="T33">le Asp è molto difficile, visti gli innumerevoli obblighi burocratici sopra menzionati. E da ciò deriva la conseguente necessità, per contenere i costi, di appaltare in parte o totalmente i servizi a cooperative sociali, snaturando così il ruolo delle ASP<text:s/></text:span><text:span text:style-name="T34">di gestori diretti di servizi con proprio personale e proprie competenze.</text:span></text:p>
      <text:p text:style-name="P35">Però non siamo qui solo per evidenziare problemi, ma anche per avanzare proposte: riteniamo che le Asp potenzialmente possano svolgere un ruolo strategico nel settore socio-sanitario.</text:p>
      <text:p text:style-name="P36"><text:span text:style-name="T37">Alla luce anche dell'esperienza, dell’attività svolta e delle buone prassi messe in campo in occasione della pandemia, le Asp potenzialmente potrebbero rappresentare una<text:s/></text:span><text:span text:style-name="T38">forma sperimentale per la costruzione di un modello che riporti protagonista la gest</text:span><text:span text:style-name="T39">ione pubblica in un servizio essenziale come l'assistenza agli anziani non autosufficienti.</text:span></text:p>
      <text:p text:style-name="P40">In questo contesto diventa strategico anche superare la dicotomia ASP-RSA oggi prevalente: Le Asp non sono e non devono essere viste solo come gestori di RSA ma erogatori di servizi socio-sanitari alla persona sul territorio, a disposizione dei comuni e delle SdS. E questo è il senso dell’art. 12 della legge regionale 43 che inserisce le Asp nel sistema regionale integrato degli interventi e dei servizi sociali partecipando alla<text:s/><text:soft-page-break/>programmazione regionale, norma che purtroppo deve ancora trovare attuazione e consapevolezza delle potenzialità e delle opportunità di si possono creare. Troviamo infatti insufficiente la previsione della partecipazione delle Asp in qualità di uditore alle assemblee della SdS.</text:p>
      <text:p text:style-name="P41">La complessità della proposta è evidente, le soluzioni alle criticità sopra esposte in alcuni casi vanno oltre le competenze regionali, ma riteniamo che sia veramente giunto il momento della valorizzazione del patrimonio<text:s/>di conoscenze, competenze e radicamento sul territorio di cui le Asp sono portatrici.</text:p>
      <text:p text:style-name="P42">Credo inoltre sia giusto portare qualche spunto su quello che abbiamo attraversato in questi ultimi due anni.</text:p>
      <text:p text:style-name="P43"><text:span text:style-name="T44">Quello che è accaduto, che non è ancora terminato anzi ci c</text:span><text:span text:style-name="T45">onsiglia di operare <text:s/>ancora con la massima sicurezza e cautela, è ben conosciuto da tutti gli <text:s/>addetti ai lavori, ed analizzato in ogni aspetto sin qui conosciuto.</text:span></text:p>
      <text:p text:style-name="P46">Il Covid si è rilevato un grosso buco nero, ha trovato impreparati noi, il sistema sanitario, il sistema Italia, il sistema nel suo insieme planetario.</text:p>
      <text:p text:style-name="P47">Ci sono stati errori anche gravi soprattutto nella fase iniziale e tutto il sistema ha cercato di fargli argine al meglio delle possibilità e conoscenze.</text:p>
      <text:soft-page-break/>
      <text:p text:style-name="P48"><text:span text:style-name="T49">Ce lo ricordiamo la mancanza di mascherine</text:span><text:span text:style-name="T50">, di guanti, di visiere, di tutti i</text:span><text:span text:style-name="T51"><text:s/></text:span><text:span text:style-name="T52">dispositivi necessari.</text:span></text:p>
      <text:p text:style-name="P53"><text:span text:style-name="T54">Ricordiamo le battaglie per i tamponi ed i ritardi nelle risposte.</text:span></text:p>
      <text:p text:style-name="P55"><text:span text:style-name="T56">Ricordiamo la scelta di cercare di curare gli anziani all’interno delle RSA perché gli ospedali non avevano più<text:s/></text:span><text:span text:style-name="T57">disponibilità di posti al loro interno, e ricordiamo pure il fatto che le RSA erano considerate dai media dei lazzaretti, luoghi di morte, non si parlava altro che delle RSA e delle vittime al loro interno.</text:span></text:p>
      <text:p text:style-name="P58"><text:span text:style-name="T59">Abbiamo vissuti momenti drammatici, nella conside</text:span><text:span text:style-name="T60">razione e consapevolezza che le RSA <text:s/>non erano e non potevano essere “reparti per malattie infettive”.</text:span></text:p>
      <text:p text:style-name="P61"><text:span text:style-name="T62">Lascio a chi mi seguirà qualche altro commento, una cosa voglio però segnalarla, con la pandemia abbiamo perso servizi quali centri diurni, cure intermed</text:span><text:span text:style-name="T63">ie, ecc. abbiamo avuto e continuiamo ad avere numerosi posti letto vuoti.</text:span></text:p>
      <text:p text:style-name="P64"><text:span text:style-name="T65">In questa situazione soprattutto le strutture con personale proprio si sono ritrovate in una grave/gravissima situazione finanziaria, in quanto l’essere pubblico non ci ha consentito</text:span><text:span text:style-name="T66"><text:s/>l’approccio a forme di ammortizzatori sociali tipo cassa integrazione od altro.</text:span></text:p>
      <text:soft-page-break/>
      <text:p text:style-name="P67"><text:span text:style-name="T68">E’ bene ricordare in proposito</text:span><text:span text:style-name="T69"><text:s/></text:span><text:span text:style-name="T70">che due nostre strutture sono rette da commissario ed altre hanno situazioni di particolare sofferenza.</text:span></text:p>
      <text:p text:style-name="P71">Ecco quindi <text:s/>in sintesi il perché di questa giornata, per portare all’attenzione della regione e di ANCI delle problematiche che ci assillano, problematiche che minano il nostro futuro e che spero, con la sensibilità che l’assessora Spinelli porrà all’attenzione della prossima conferenza degli stati generali sulla Sanità Toscana.</text:p>
      <text:p text:style-name="P72">Ad ANCI, nel ringraziarli della presenza, chiediamo un sostanziale sostegno in quanto le ASP sono di fatto e di diritto strumenti dei comuni, nominano i consigli di amministrazione ed esercitano il controllo sul loro operato, sui bilanci, sull’attività amministrativa e sul rispetto dei fini statutari.</text:p>
      <text:p text:style-name="P73">All’interno della nostra associazione sono pure presenti strutture di diretta derivazione comunale come le aziende speciali preposte all’erogazione di servizi assistenziali.</text:p>
      <text:p text:style-name="P74">In sintesi è interessante l’opinione di ANCI sul futuro delle RSA pubbliche anche alla luce del protocollo di intesa fra ANCI ed ARET stipulato alcuni anni addietro.</text:p>
      <text:p text:style-name="P75">Quello che noi chiediamo quindi è capire, superato questo periodo di pandemia, quale futuro ci si deve aspettare per le RSA, più sanitario, più<text:s/><text:soft-page-break/>sociale, con gradualità di servizi ecc. e soprattutto, anche in relazione alle problematiche sopra esposte, quale futuro per le ASP pubbliche che in questa situazione difficilmente potranno garantirsi<text:s/>un futuro al servizio della comunità.</text:p>
      <text:p text:style-name="P76">Ricordando che le RSA pubbliche hanno solamente l’obbligo del pareggio di bilancio e quindi tutto è investito nell’assistenza,<text:s/>che<text:s/>sono pronte<text:s/>a<text:s/>dare il loro contributo sul futuro delle RSA della Toscana.<text:s/></text:p>
      <text:p text:style-name="P77">Per terminare colgo l’occasione per rappresentare alcune difficoltà che giornalmente ci troviamo a combattere:</text:p>
      <text:list text:style-name="LFO1" text:continue-numbering="true">
        <text:list-item>
          <text:p text:style-name="P78">Libera scelta</text:p>
        </text:list-item>
        <text:list-item>
          <text:p text:style-name="P79">Difficoltà negli inserimenti</text:p>
        </text:list-item>
        <text:list-item>
          <text:p text:style-name="P80">Accreditamento</text:p>
        </text:list-item>
      </text:list>
      <text:p text:style-name="P81">Ringrazio tutti i partecipanti alla giornata di lavoro.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 istituto campana SERAVEZZA</meta:initial-creator>
    <dc:creator>renzo venturini</dc:creator>
    <meta:creation-date>2021-11-09T11:10:00Z</meta:creation-date>
    <dc:date>2021-11-09T15:52:00Z</dc:date>
    <meta:template xlink:href="Normal" xlink:type="simple"/>
    <meta:editing-cycles>5</meta:editing-cycles>
    <meta:editing-duration>PT0S</meta:editing-duration>
    <meta:document-statistic meta:page-count="8" meta:paragraph-count="18" meta:word-count="1399" meta:character-count="9360" meta:row-count="66" meta:non-whitespace-character-count="7979"/>
  </office:meta>
</office:document-meta>
</file>